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/>
    </style:style>
    <style:style style:name="P2" style:family="paragraph" style:parent-style-name="No_20_Spacing">
      <style:paragraph-properties fo:margin-left="1.27cm" fo:margin-right="0cm" fo:text-indent="0cm" style:auto-text-indent="false"/>
    </style:style>
    <style:style style:name="P3" style:family="paragraph" style:parent-style-name="Title" style:master-page-name="Standard">
      <style:paragraph-properties fo:text-align="center" style:justify-single-word="false" style:page-number="auto"/>
    </style:style>
    <style:style style:name="P4" style:family="paragraph" style:parent-style-name="No_20_Spacing">
      <style:text-properties fo:font-size="14pt" style:font-size-asian="14pt"/>
    </style:style>
    <style:style style:name="P5" style:family="paragraph" style:parent-style-name="No_20_Spacing" style:list-style-name="WWNum1">
      <style:text-properties fo:font-size="14pt" style:font-size-asian="14pt"/>
    </style:style>
    <style:style style:name="P6" style:family="paragraph" style:parent-style-name="No_20_Spacing">
      <style:paragraph-properties fo:margin-left="1.27cm" fo:margin-right="0cm" fo:text-indent="0cm" style:auto-text-indent="false"/>
      <style:text-properties fo:font-size="14pt" style:font-size-asian="14pt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chullied</text:p>
      <text:p text:style-name="Standard"/>
      <text:p text:style-name="P1"/>
      <text:p text:style-name="P1">Refrain: </text:p>
      <text:p text:style-name="P1"/>
      <text:p text:style-name="P1">Katharina von Bora, unsre Schule trägt ihren Namen.</text:p>
      <text:p text:style-name="P1">In Eisenach, wo’s zur Wartburg geht, </text:p>
      <text:p text:style-name="P1">am Thüringer Wald unsre Schule steht.</text:p>
      <text:p text:style-name="P1">Durch viele Fenster kannst du sehn,</text:p>
      <text:p text:style-name="P1">dass wir gern zur Schule gehen.</text:p>
      <text:p text:style-name="P1"/>
      <text:list xml:id="list7534799863195833420" text:style-name="WWNum1">
        <text:list-item>
          <text:p text:style-name="P5">Stolz war sie und schlau, Martin Luthers Frau.</text:p>
        </text:list-item>
      </text:list>
      <text:p text:style-name="P6">Und so wirkte sie mit Geist und Stärke, </text:p>
      <text:p text:style-name="P6">dass es hier gerechter werde.</text:p>
      <text:p text:style-name="P6">Sie ging ihren Weg. Mut und Tatkraft für sie steht.</text:p>
      <text:p text:style-name="P1"/>
      <text:list xml:id="list28470558" text:continue-numbering="true" text:style-name="WWNum1">
        <text:list-item>
          <text:p text:style-name="P5">Zueinander stehn, die Stärken aller sehn.</text:p>
        </text:list-item>
      </text:list>
      <text:p text:style-name="P6">Selbstbestimmt und freudig lernen wir,</text:p>
      <text:p text:style-name="P6">spielen, lachen, träumen hier.</text:p>
      <text:p text:style-name="P6">Ist der Tag vorbei, wissen wir so allerlei.</text:p>
      <text:p text:style-name="P1"/>
      <text:list xml:id="list28468373" text:continue-numbering="true" text:style-name="WWNum1">
        <text:list-item>
          <text:p text:style-name="P5">Und beim Lernen dann, steht Helfen vorne an.</text:p>
        </text:list-item>
      </text:list>
      <text:p text:style-name="P6">Auch die Regeln sind uns klar und wichtig;</text:p>
      <text:p text:style-name="P6">respektieren, das ist richtig. </text:p>
      <text:p text:style-name="P6">Fairness lernen wir, Achtung zwischen dir und mir.</text:p>
      <text:p text:style-name="P1"/>
      <text:list xml:id="list28488686" text:continue-numbering="true" text:style-name="WWNum1">
        <text:list-item>
          <text:p text:style-name="P5">Holzwerkstatt und Skat, auch Sticken ist gefragt.</text:p>
        </text:list-item>
      </text:list>
      <text:p text:style-name="P6">In der Koch-AG riecht’s wunderbar; </text:p>
      <text:p text:style-name="P2"><text:span text:style-name="T1">dass es schmeckt ist</text:span><text:bookmark text:name="Bookmark"/><text:span text:style-name="T1"> sonnenklar.</text:span></text:p>
      <text:p text:style-name="P6">Eins, zwei, drei im Takt, werden Tänze angepack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muth heinze</meta:initial-creator>
    <dc:creator>A H</dc:creator>
    <meta:editing-cycles>5</meta:editing-cycles>
    <meta:creation-date>2021-04-10T17:07:00</meta:creation-date>
    <dc:date>2021-04-22T08:25:58.87</dc:date>
    <meta:editing-duration>PT4M31S</meta:editing-duration>
    <meta:generator>OpenOffice/4.1.9$Win32 OpenOffice.org_project/419m1$Build-9805</meta:generator>
    <meta:document-statistic meta:table-count="0" meta:image-count="0" meta:object-count="0" meta:page-count="1" meta:paragraph-count="23" meta:word-count="145" meta:character-count="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