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D<text:span text:style-name="T1">as Wandern ist des Müllers Lust</text:span></text:p>
      <text:p text:style-name="P1"><text:span text:style-name="T1"/></text:p>
      <text:p text:style-name="P2">1</text:p>
      <text:p text:style-name="P1">Das Wandern ist des Müllers Lust, das wandern.</text:p>
      <text:p text:style-name="P1">Das muss ein schlechter Müller sein,</text:p>
      <text:p text:style-name="P1">dem niemals fiel das Wandern ein, das Wandern.</text:p>
      <text:p text:style-name="P1"/>
      <text:p text:style-name="P1">2</text:p>
      <text:p text:style-name="P1">Vom Wasser haben wir`s gelernt, vom Wasser!</text:p>
      <text:p text:style-name="P1">Das hat nicht Ruh bei Tag und Nacht,</text:p>
      <text:p text:style-name="P1">ist stets auf Wanderschaft bedacht, das Wasser.</text:p>
      <text:p text:style-name="P1"/>
      <text:p text:style-name="P1">3</text:p>
      <text:p text:style-name="P1">Das sehn wir auch den Rädern ab,den Rädern,</text:p>
      <text:p text:style-name="P1">die gar nicht gerne stille stehn,</text:p>
      <text:p text:style-name="P1">die sich mein Tag nicht müde drehn, die Räder.</text:p>
      <text:p text:style-name="P1"/>
      <text:p text:style-name="P1">4</text:p>
      <text:p text:style-name="P1">Die Steine selbst, so schwer sie sind, die Steine.</text:p>
      <text:p text:style-name="P1">Sie tanzen mit dem muntern Reig'n</text:p>
      <text:p text:style-name="P1">und wollen gar noch schneller sein, die steine.</text:p>
      <text:p text:style-name="P1"/>
      <text:p text:style-name="P1">5</text:p>
      <text:p text:style-name="P1">O Wandern,Wandern, meine Lust, o Wandern!</text:p>
      <text:p text:style-name="P1">Herr Meister und Frau Meisterin,</text:p>
      <text:p text:style-name="P1">lasst mich in Frieden weiterziehn und Wander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13S</meta:editing-duration>
    <meta:editing-cycles>4</meta:editing-cycles>
    <meta:generator>OpenOffice/4.1.9$Win32 OpenOffice.org_project/419m1$Build-9805</meta:generator>
    <dc:date>2021-05-17T14:10:10.81</dc:date>
    <dc:creator>A H</dc:creator>
    <meta:printed-by>A H</meta:printed-by>
    <meta:print-date>2021-05-17T14:10:01.64</meta:print-date>
    <meta:document-statistic meta:table-count="0" meta:image-count="0" meta:object-count="0" meta:page-count="1" meta:paragraph-count="21" meta:word-count="119" meta:character-count="663"/>
    <meta:user-defined meta:name="Info 1"/>
    <meta:user-defined meta:name="Info 2"/>
    <meta:user-defined meta:name="Info 3"/>
    <meta:user-defined meta:name="Info 4"/>
  </office:meta>
</office:document-meta>
</file>